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Bold" svg:font-family="Cambria-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Bold1" svg:font-family="Cambri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s" fo:country="US"/>
    </style:style>
    <style:style style:name="P3" style:family="paragraph" style:parent-style-name="Standard">
      <style:paragraph-properties fo:text-align="justify" style:justify-single-word="false"/>
      <style:text-properties fo:language="es" fo:country="US"/>
    </style:style>
    <style:style style:name="P4" style:family="paragraph" style:parent-style-name="Standard">
      <style:paragraph-properties fo:text-align="center" style:justify-single-word="false"/>
      <style:text-properties fo:language="es" fo:country="US" fo:font-weight="bold" style:font-weight-asian="bold" style:font-weight-complex="bold"/>
    </style:style>
    <style:style style:name="P5" style:family="paragraph" style:parent-style-name="Standard">
      <style:paragraph-properties fo:text-align="center" style:justify-single-word="false"/>
      <style:text-properties fo:language="es" fo:country="US" fo:font-weight="bold" style:font-name-asian="Times New Roman1" style:font-weight-asian="bold" style:font-name-complex="Times New Roman1" style:font-weight-complex="bold"/>
    </style:style>
    <style:style style:name="P6" style:family="paragraph" style:parent-style-name="Standard">
      <style:text-properties fo:language="es" fo:country="US" style:font-name-asian="Times New Roman1" style:font-name-complex="Times New Roman1"/>
    </style:style>
    <style:style style:name="P7" style:family="paragraph" style:parent-style-name="Standard">
      <style:paragraph-properties fo:text-align="justify" style:justify-single-word="false"/>
      <style:text-properties fo:language="es" fo:country="US" style:font-name-asian="Times New Roman1" style:font-name-complex="Times New Roman1"/>
    </style:style>
    <style:style style:name="P8" style:family="paragraph" style:parent-style-name="Standard">
      <style:paragraph-properties fo:text-align="justify" style:justify-single-word="false"/>
    </style:style>
    <style:style style:name="P9" style:family="paragraph" style:parent-style-name="Standard" style:list-style-name="WWNum13">
      <style:paragraph-properties fo:text-align="justify" style:justify-single-word="false"/>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name-asian="Times New Roman1" style:font-weight-asian="bold" style:font-name-complex="Times New Roman1" style:font-weight-complex="bold"/>
    </style:style>
    <style:style style:name="P12" style:family="paragraph" style:parent-style-name="Standard">
      <style:text-properties style:font-name="Cambria-Bold" style:font-name-asian="Cambria-Bold1" style:font-name-complex="Cambria-Bold1"/>
    </style:style>
    <style:style style:name="P13" style:family="paragraph" style:parent-style-name="Standard">
      <style:text-properties style:font-name="Cambria-Bold" fo:language="es" fo:country="US" style:font-name-asian="Cambria-Bold1" style:font-name-complex="Cambria-Bold1"/>
    </style:style>
    <style:style style:name="P14" style:family="paragraph" style:parent-style-name="Standard">
      <style:paragraph-properties fo:text-align="justify" style:justify-single-word="false"/>
      <style:text-properties style:font-name="Cambria-Bold" fo:language="es" fo:country="US" style:font-name-asian="Cambria-Bold1" style:font-name-complex="Cambria-Bold1"/>
    </style:style>
    <style:style style:name="P15" style:family="paragraph" style:parent-style-name="Standard">
      <style:paragraph-properties fo:text-align="center" style:justify-single-word="false"/>
      <style:text-properties style:font-name="Cambria-Bold" fo:language="es" fo:country="US" style:font-name-asian="Cambria-Bold1" style:font-name-complex="Cambria-Bold1"/>
    </style:style>
    <style:style style:name="P16" style:family="paragraph" style:parent-style-name="Standard">
      <style:text-properties style:font-name="Cambria-Bold" fo:language="es" fo:country="US" fo:font-weight="bold" style:font-name-asian="Cambria-Bold1" style:font-weight-asian="bold" style:font-name-complex="Cambria-Bold1"/>
    </style:style>
    <style:style style:name="P17" style:family="paragraph" style:parent-style-name="Standard">
      <style:text-properties style:font-name="Cambria-Bold" fo:language="es" fo:country="US" fo:font-weight="bold" style:font-name-asian="Cambria-Bold1" style:font-weight-asian="bold" style:font-name-complex="Cambria-Bold1" style:font-weight-complex="bold"/>
    </style:style>
    <style:style style:name="P18" style:family="paragraph" style:parent-style-name="Standard">
      <style:paragraph-properties fo:text-align="center" style:justify-single-word="false"/>
      <style:text-properties style:font-name="Cambria-Bold" fo:language="es" fo:country="US" fo:font-weight="bold" style:font-name-asian="Cambria-Bold1" style:font-weight-asian="bold" style:font-name-complex="Cambria-Bold1" style:font-weight-complex="bold"/>
    </style:style>
    <style:style style:name="P19" style:family="paragraph" style:parent-style-name="Standard">
      <style:text-properties style:font-name="Cambria-Bold" fo:font-weight="bold" style:font-name-asian="Cambria-Bold1" style:font-weight-asian="bold" style:font-name-complex="Cambria-Bold1" style:font-weight-complex="bold"/>
    </style:style>
    <style:style style:name="P20" style:family="paragraph" style:parent-style-name="Standard">
      <style:paragraph-properties fo:text-align="center" style:justify-single-word="false"/>
      <style:text-properties style:font-name="Cambria-Bold" fo:font-weight="bold" style:font-name-asian="Cambria-Bold1" style:font-weight-asian="bold" style:font-name-complex="Cambria-Bold1" style:font-weight-complex="bold"/>
    </style:style>
    <style:style style:name="P21" style:family="paragraph" style:parent-style-name="Standard" style:list-style-name="WWNum14">
      <style:paragraph-properties fo:margin-top="0cm" fo:margin-bottom="0.212cm" fo:text-align="justify" style:justify-single-word="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List_20_Paragraph" style:list-style-name="WWNum3">
      <style:paragraph-properties fo:text-align="justify" style:justify-single-word="false"/>
    </style:style>
    <style:style style:name="P24" style:family="paragraph" style:parent-style-name="List_20_Paragraph" style:list-style-name="WWNum17">
      <style:paragraph-properties fo:text-align="justify" style:justify-single-word="false"/>
    </style:style>
    <style:style style:name="P25" style:family="paragraph" style:parent-style-name="List_20_Paragraph" style:list-style-name="WWNum20">
      <style:paragraph-properties fo:text-align="justify" style:justify-single-word="false"/>
    </style:style>
    <style:style style:name="P26" style:family="paragraph" style:parent-style-name="List_20_Paragraph" style:list-style-name="WWNum21">
      <style:paragraph-properties fo:text-align="justify" style:justify-single-word="false"/>
    </style:style>
    <style:style style:name="P27" style:family="paragraph" style:parent-style-name="List_20_Paragraph" style:list-style-name="WWNum22">
      <style:paragraph-properties fo:text-align="justify" style:justify-single-word="false"/>
    </style:style>
    <style:style style:name="P28" style:family="paragraph" style:parent-style-name="List_20_Paragraph" style:list-style-name="WWNum25">
      <style:paragraph-properties fo:text-align="justify" style:justify-single-word="false"/>
    </style:style>
    <style:style style:name="P29" style:family="paragraph" style:parent-style-name="List_20_Paragraph" style:list-style-name="WWNum12">
      <style:paragraph-properties fo:text-align="justify" style:justify-single-word="false"/>
    </style:style>
    <style:style style:name="P30" style:family="paragraph" style:parent-style-name="List_20_Paragraph">
      <style:paragraph-properties fo:text-align="justify" style:justify-single-word="false"/>
      <style:text-properties fo:color="#00000a" style:font-name="Cambria-Bold" fo:font-size="12pt" fo:language="es" fo:country="US" style:font-name-asian="Cambria-Bold1" style:font-size-asian="12pt" style:font-name-complex="Cambria-Bold1" style:font-size-complex="12pt"/>
    </style:style>
    <style:style style:name="P31" style:family="paragraph" style:parent-style-name="List_20_Paragraph">
      <style:paragraph-properties fo:line-height="100%" fo:text-align="justify" style:justify-single-word="false"/>
    </style:style>
    <style:style style:name="P32" style:family="paragraph" style:parent-style-name="List_20_Paragraph" style:list-style-name="WWNum3">
      <style:paragraph-properties fo:line-height="100%" fo:text-align="justify" style:justify-single-word="false"/>
    </style:style>
    <style:style style:name="P33" style:family="paragraph" style:parent-style-name="List_20_Paragraph" style:list-style-name="WWNum17">
      <style:paragraph-properties fo:line-height="100%" fo:text-align="justify" style:justify-single-word="false"/>
    </style:style>
    <style:style style:name="P34" style:family="paragraph" style:parent-style-name="List_20_Paragraph" style:list-style-name="WWNum18">
      <style:paragraph-properties fo:line-height="100%" fo:text-align="justify" style:justify-single-word="false"/>
    </style:style>
    <style:style style:name="P35" style:family="paragraph" style:parent-style-name="List_20_Paragraph" style:list-style-name="WWNum19">
      <style:paragraph-properties fo:line-height="100%" fo:text-align="justify" style:justify-single-word="false"/>
    </style:style>
    <style:style style:name="P36" style:family="paragraph" style:parent-style-name="List_20_Paragraph" style:list-style-name="WWNum6">
      <style:paragraph-properties fo:line-height="100%" fo:text-align="justify" style:justify-single-word="false"/>
    </style:style>
    <style:style style:name="P37" style:family="paragraph" style:parent-style-name="List_20_Paragraph" style:list-style-name="WWNum21">
      <style:paragraph-properties fo:line-height="100%" fo:text-align="justify" style:justify-single-word="false"/>
    </style:style>
    <style:style style:name="P38" style:family="paragraph" style:parent-style-name="List_20_Paragraph" style:list-style-name="WWNum23">
      <style:paragraph-properties fo:line-height="100%" fo:text-align="justify" style:justify-single-word="false"/>
    </style:style>
    <style:style style:name="P39" style:family="paragraph" style:parent-style-name="List_20_Paragraph" style:list-style-name="WWNum24">
      <style:paragraph-properties fo:line-height="100%" fo:text-align="justify" style:justify-single-word="false"/>
    </style:style>
    <style:style style:name="P40" style:family="paragraph" style:parent-style-name="List_20_Paragraph" style:list-style-name="WWNum11">
      <style:paragraph-properties fo:line-height="100%" fo:text-align="justify" style:justify-single-word="false"/>
    </style:style>
    <style:style style:name="P41" style:family="paragraph" style:parent-style-name="List_20_Paragraph" style:list-style-name="WWNum12">
      <style:paragraph-properties fo:line-height="100%" fo:text-align="justify" style:justify-single-word="false"/>
    </style:style>
    <style:style style:name="P42" style:family="paragraph" style:parent-style-name="List_20_Paragraph" style:list-style-name="WWNum6"/>
    <style:style style:name="P43" style:family="paragraph" style:parent-style-name="List_20_Paragraph">
      <style:paragraph-properties fo:margin-top="0cm" fo:margin-bottom="0.212cm" fo:line-height="100%" fo:text-align="justify" style:justify-single-word="false"/>
    </style:style>
    <style:style style:name="P44" style:family="paragraph" style:parent-style-name="List_20_Paragraph" style:list-style-name="WWNum14">
      <style:paragraph-properties fo:margin-top="0cm" fo:margin-bottom="0.212cm" fo:line-height="100%" fo:text-align="justify" style:justify-single-word="false"/>
    </style:style>
    <style:style style:name="P45" style:family="paragraph" style:parent-style-name="List_20_Paragraph" style:list-style-name="WWNum15">
      <style:paragraph-properties fo:margin-top="0cm" fo:margin-bottom="0.212cm" fo:line-height="100%" fo:text-align="justify" style:justify-single-word="false"/>
    </style:style>
    <style:style style:name="P46" style:family="paragraph" style:parent-style-name="List_20_Paragraph">
      <style:paragraph-properties fo:margin-top="0cm" fo:margin-bottom="0cm" fo:line-height="100%" fo:text-align="justify" style:justify-single-word="false"/>
      <style:text-properties fo:color="#00000a" fo:language="es" fo:country="US"/>
    </style:style>
    <style:style style:name="P47"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a" fo:language="es" fo:country="US"/>
    </style:style>
    <style:style style:name="P48" style:family="paragraph" style:parent-style-name="List_20_Paragraph">
      <style:paragraph-properties fo:margin-left="0cm" fo:margin-right="0cm" fo:line-height="100%" fo:text-align="justify" style:justify-single-word="false" fo:text-indent="0cm" style:auto-text-indent="false"/>
    </style:style>
    <style:style style:name="P49" style:family="paragraph" style:parent-style-name="List_20_Paragraph" style:list-style-name="WWNum16">
      <style:paragraph-properties fo:margin-top="0.212cm" fo:margin-bottom="0cm" fo:line-height="100%" fo:text-align="justify" style:justify-single-word="false"/>
    </style:style>
    <style:style style:name="P50" style:family="paragraph" style:parent-style-name="List_20_Paragraph" style:list-style-name="WWNum3">
      <style:paragraph-properties fo:margin-top="0.212cm" fo:margin-bottom="0cm" fo:line-height="100%" fo:text-align="justify" style:justify-single-word="false"/>
    </style:style>
    <style:style style:name="P51" style:family="paragraph" style:parent-style-name="List_20_Paragraph" style:list-style-name="WWNum3">
      <style:paragraph-properties fo:margin-top="0.212cm" fo:margin-bottom="0.353cm" fo:text-align="justify" style:justify-single-word="false"/>
    </style:style>
    <style:style style:name="T1" style:family="text">
      <style:text-properties fo:font-size="14pt" fo:language="es" fo:country="US" fo:font-weight="bold" style:font-size-asian="14pt" style:font-weight-asian="bold" style:font-size-complex="14pt" style:font-weight-complex="bold"/>
    </style:style>
    <style:style style:name="T2" style:family="text">
      <style:text-properties fo:language="es" fo:country="US"/>
    </style:style>
    <style:style style:name="T3" style:family="text">
      <style:text-properties fo:language="es" fo:country="US" fo:font-weight="bold" style:font-weight-asian="bold" style:font-weight-complex="bold"/>
    </style:style>
    <style:style style:name="T4" style:family="text">
      <style:text-properties fo:language="es" fo:country="US" fo:font-weight="bold" style:font-name-asian="Cambria-Bold1" style:font-weight-asian="bold" style:font-name-complex="Cambria-Bold1" style:font-weight-complex="bold"/>
    </style:style>
    <style:style style:name="T5" style:family="text">
      <style:text-properties fo:font-weight="bold" style:font-weight-asian="bold" style:font-weight-complex="bold"/>
    </style:style>
    <style:style style:name="T6" style:family="text">
      <style:text-properties fo:font-weight="bold" style:font-name-asian="Cambria-Bold1" style:font-weight-asian="bold" style:font-name-complex="Cambria-Bold1" style:font-weight-complex="bold"/>
    </style:style>
    <style:style style:name="T7" style:family="text">
      <style:text-properties style:font-name="Arial1" style:font-name-complex="Arial2"/>
    </style:style>
    <style:style style:name="T8" style:family="text">
      <style:text-properties style:font-name="Arial1" fo:language="es" fo:country="ES" style:font-name-complex="Arial2"/>
    </style:style>
    <style:style style:name="T9" style:family="text">
      <style:text-properties style:font-name="Arial1" fo:language="es" fo:country="ES" fo:font-weight="bold" style:font-weight-asian="bold" style:font-name-complex="Arial2"/>
    </style:style>
    <style:style style:name="T10" style:family="text">
      <style:text-properties style:font-name="Arial1" fo:language="es" fo:country="US" style:font-name-complex="Arial2"/>
    </style:style>
    <style:style style:name="T11" style:family="text">
      <style:text-properties style:font-name="Arial1" fo:language="es" fo:country="US" fo:font-weight="bold" style:font-weight-asian="bold" style:font-name-complex="Arial2"/>
    </style:style>
    <style:style style:name="T12" style:family="text">
      <style:text-properties style:font-name="Arial1" fo:font-weight="bold" style:font-weight-asian="bold" style:font-name-complex="Arial2"/>
    </style:style>
    <style:style style:name="T13" style:family="text">
      <style:text-properties fo:language="es" fo:country="ES" fo:font-weight="bold" style:font-weight-asian="bold" style:font-name-complex="Times New Roman1"/>
    </style:style>
    <style:style style:name="T14" style:family="text">
      <style:text-properties fo:color="#2e74b5" style:font-name="Arial1" fo:language="es" fo:country="ES" fo:font-weight="bold" style:font-weight-asian="bold" style:font-name-complex="Arial2"/>
    </style:style>
    <style:style style:name="T15" style:family="text">
      <style:text-properties fo:color="#2e74b5" style:font-name="Arial1" fo:language="es" fo:country="US" style:font-name-complex="Arial2"/>
    </style:style>
    <style:style style:name="T16" style:family="text">
      <style:text-properties fo:color="#00000a"/>
    </style:style>
    <style:style style:name="T17" style:family="text">
      <style:text-properties fo:color="#00000a" style:font-name="Arial1" fo:language="es" fo:country="ES" style:font-name-complex="Arial2"/>
    </style:style>
    <style:style style:name="T18" style:family="text">
      <style:text-properties fo:color="#00000a" style:font-name="Arial1" fo:language="es" fo:country="ES" fo:font-weight="bold" style:font-weight-asian="bold" style:font-name-complex="Arial2"/>
    </style:style>
    <style:style style:name="T19" style:family="text">
      <style:text-properties fo:color="#00000a" style:font-name="Arial1" fo:language="es" fo:country="US" style:font-name-complex="Arial2"/>
    </style:style>
    <style:style style:name="T20" style:family="text">
      <style:text-properties fo:color="#00000a" style:font-name="Arial1" fo:font-size="12pt" fo:language="es" fo:country="ES" style:font-name-asian="SimSun" style:font-size-asian="12pt" style:font-name-complex="Arial2" style:font-size-complex="12pt"/>
    </style:style>
    <style:style style:name="T21" style:family="text">
      <style:text-properties fo:color="#00000a" style:font-name="Arial1" fo:font-size="12pt" fo:language="es" fo:country="ES" fo:font-weight="bold" style:font-name-asian="SimSun" style:font-size-asian="12pt" style:font-weight-asian="bold" style:font-name-complex="Arial2" style:font-size-complex="12pt"/>
    </style:style>
    <style:style style:name="T22" style:family="text">
      <style:text-properties fo:color="#00000a" style:font-name="Arial1" fo:font-size="12pt" fo:language="es" fo:country="US" style:font-name-asian="SimSun" style:font-size-asian="12pt" style:font-name-complex="Arial2" style:font-size-complex="12pt"/>
    </style:style>
    <style:style style:name="T23" style:family="text">
      <style:text-properties fo:color="#00000a" style:font-name="Arial1" fo:font-size="12pt" fo:language="es" fo:country="US" style:font-size-asian="12pt" style:font-name-complex="Arial2" style:font-size-complex="12pt"/>
    </style:style>
    <style:style style:name="T24" style:family="text">
      <style:text-properties fo:color="#00000a" fo:language="es" fo:country="US"/>
    </style:style>
    <style:style style:name="T25" style:family="text">
      <style:text-properties fo:color="#00000a" style:font-name="Times New Roman" fo:font-size="12pt" fo:language="es" fo:country="US" style:font-size-asian="12pt" style:font-size-complex="12pt"/>
    </style:style>
    <style:style style:name="T26" style:family="text">
      <style:text-properties fo:color="#00000a" style:font-name="Times New Roman" fo:font-size="12pt" fo:language="es" fo:country="US" fo:font-weight="bold" style:font-name-asian="Cambria-Bold1" style:font-size-asian="12pt" style:font-weight-asian="bold" style:font-name-complex="Cambria-Bold1" style:font-size-complex="12pt" style:font-weight-complex="bold"/>
    </style:style>
    <style:style style:name="T27" style:family="text">
      <style:text-properties fo:color="#00000a" style:font-name="Cambria-Bold" fo:font-size="12pt" fo:language="es" fo:country="US" style:font-name-asian="Cambria-Bold1" style:font-size-asian="12pt" style:font-name-complex="Cambria-Bold1" style:font-size-complex="12pt"/>
    </style:style>
    <style:style style:name="T28" style:family="text">
      <style:text-properties fo:color="#00000a" fo:language="es" fo:country="ES"/>
    </style:style>
    <style:style style:name="T29" style:family="text">
      <style:text-properties style:font-name="Cambria-Bold" fo:language="es" fo:country="US" style:font-name-asian="Cambria-Bold1" style:font-name-complex="Cambria-Bold1"/>
    </style:style>
    <style:style style:name="T30" style:family="text">
      <style:text-properties style:font-name="Cambria-Bold" fo:language="es" fo:country="US" fo:font-weight="bold" style:font-name-asian="Cambria-Bold1" style:font-weight-asian="bold" style:font-name-complex="Cambria-Bold1" style:font-weight-complex="bold"/>
    </style:style>
    <style:style style:name="T31" style:family="text">
      <style:text-properties style:font-name="Cambria-Bold" fo:font-weight="bold" style:font-name-asian="Cambria-Bold1" style:font-weight-asian="bold" style:font-name-complex="Cambria-Bold1" style:font-weight-complex="bold"/>
    </style:style>
    <style:style style:name="T32" style:family="text">
      <style:text-properties style:font-name="Cambria-Bold" fo:font-weight="bold" style:font-name-asian="Cambria-Bold1" style:font-weight-asian="bold" style:font-name-complex="Times New Roman1"/>
    </style:style>
    <style:style style:name="T33" style:family="text">
      <style:text-properties style:font-name="Cambria-Bold" fo:language="es" fo:country="ES"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érminos y Condiciones</text:span><text:bookmark text:name="_GoBack"/><text:span text:style-name="T1"> de la Tienda en Línea de Happy.Co</text:span></text:p>
      <text:p text:style-name="P2"/>
      <text:p text:style-name="P2"/>
      <text:p text:style-name="P8"><text:span text:style-name="T8">Estos Términos y Condiciones establecen los principios que rigen el uso de la tienda en línea disponible en la dirección </text:span><text:span text:style-name="T14">www.system.myHappy.Co.com</text:span><text:span text:style-name="T2">, </text:span><text:span text:style-name="alt-edited1"><text:span text:style-name="T17">donde el Vendedor</text:span></text:span><text:span text:style-name="T8"> es la empresa que apoya la venta en el país de distribución (en lo sucesivo, "Proveedor de Servicio"),</text:span><text:span text:style-name="T2"> </text:span><text:span text:style-name="T8">como distribuidor de productos de la marca de Happy.Co, lo que constituye una propiedad de </text:span><text:span text:style-name="T9">HAPPY.CO NET SAGL con oficinas en Lugano (Suiza) Riva Albertolli 16901</text:span><text:span text:style-name="T8">.</text:span><text:span text:style-name="T3"> </text:span><text:span text:style-name="alt-edited1"><text:span text:style-name="T17">Contacto con</text:span></text:span><text:span text:style-name="T8"> el Proveedor del Servicio puede obtenerse mediante el uso de los datos de contacto del Proveedor de Servicios (dirección de contacto, número de teléfono, dirección de correo electrónico) que se encuentran en la tienda de sitio web en la sección "Contacto" marcador. </text:span><text:span text:style-name="T7">Los Distribuidores de productos de </text:span><text:span text:style-name="T10">marca</text:span><text:span text:style-name="T7"> Happy.Co son:</text:span></text:p>
      <text:p text:style-name="P10"/>
      <text:list xml:id="list1973695658340335103" text:style-name="WWNum13">
        <text:list-item>
          <text:p text:style-name="P9"><text:span text:style-name="T3">POLONIA: </text:span><text:span text:style-name="T8">Happy.Co Sp Distribución. z o. o. con sede en Varsovia (02483), calle 177a Jutrzenki, Número de Identificación Tributaria: 5252456328, Regon: 141914363, inscrita en el Registro de Empresarios en poder del Tribunal de Distrito de la Ciudad Capital </text:span><text:span text:style-name="alt-edited1"><text:span text:style-name="T17">Varsovia</text:span></text:span><text:span text:style-name="T8">, XII Departamento de Registro Judicial Nacional Comercial, número: 0000331926.</text:span></text:p>
        </text:list-item>
        <text:list-item>
          <text:p text:style-name="P9"><text:span text:style-name="T9">UCRANIA</text:span><text:span text:style-name="T8">: Happy.Co Ucrania Sp. z o. o. con sede en Kiev (02091), str 144B Charkiwske Szose, fecha y número de inscripción en el Registro Estatal Una de las personas jurídicas y empresarios individuales del registro de estado: 18. 03. 2011, Nº 1 065 102 0000 014 528, código de identificación de la persona jurídica: 37560530, Número de identificación Fiscal: 375605326510.</text:span></text:p>
        </text:list-item>
        <text:list-item>
          <text:p text:style-name="P9"><text:span text:style-name="T12">EE.UU.</text:span><text:span text:style-name="T7">: Happy.Co EE.UU. Inc., 175 7th Street SW, 1716 Miami, FL Compañía Número: P15000012931.</text:span></text:p>
        </text:list-item>
        <text:list-item>
          <text:p text:style-name="P9"><text:span text:style-name="T9">RUSIA</text:span><text:span text:style-name="T8">: Happy.Co Rusia, 197022, San - Petersburgo, calle Literatorov, número de la Empresa: 115784708388</text:span></text:p>
        </text:list-item>
      </text:list>
      <text:p text:style-name="P3"/>
      <text:p text:style-name="P3"/>
      <text:p text:style-name="P1"><text:span text:style-name="T30">§</text:span><text:span text:style-name="T3">1</text:span></text:p>
      <text:p text:style-name="P1"><text:span text:style-name="T3">Definiciones</text:span></text:p>
      <text:p text:style-name="P2"/>
      <text:p text:style-name="P8"><text:span text:style-name="T8">Los siguientes términos tendrán el significado siguiente:</text:span></text:p>
      <text:p text:style-name="P3"/>
      <text:list xml:id="list2600150301636425111" text:style-name="WWNum14">
        <text:list-item>
          <text:p text:style-name="P21"><text:span text:style-name="T3">Entrega</text:span><text:span text:style-name="T2"> – </text:span><text:span text:style-name="T8">El acto de proporcionar al cliente con los productos incluidos en su / su </text:span><text:span text:style-name="alt-edited1"><text:span text:style-name="T17">pedido</text:span></text:span><text:span text:style-name="T8"> cumplido por el proveedor de servicios a través del Proveedor.</text:span></text:p>
        </text:list-item>
        <text:list-item>
          <text:p text:style-name="P21"><text:span text:style-name="T11">Proveedor</text:span><text:span text:style-name="T10"> - Una entidad, con el que el </text:span><text:span text:style-name="alt-edited1"><text:span text:style-name="T19">proveedor de servicios coopere</text:span></text:span><text:span text:style-name="T10"> con los términos de llevar a cabo la entrega.</text:span></text:p>
        </text:list-item>
        <text:list-item>
          <text:p text:style-name="P21"><text:span text:style-name="T9">Contraseña</text:span><text:span text:style-name="T8"> - Una secuencia de letras, dígitos numéricos u otros símbolos elegidos por el cliente durante el proceso de registro en la </text:span><text:span text:style-name="alt-edited1"><text:span text:style-name="T17">tienda en línea de</text:span></text:span><text:span text:style-name="T8"> Happy.Co, que se utiliza con el fin de garantizar el acceso a la cuenta del cliente.</text:span></text:p>
        </text:list-item>
        <text:list-item>
          <text:p text:style-name="P21"><text:span text:style-name="T11">Información comercial</text:span><text:span text:style-name="T10"> - Cualquier forma de información dedicado a la promoción directa o indirecta de bienes, servicios o la imagen que pertenecen al proveedor de servicios.</text:span></text:p>
        </text:list-item>
        <text:list-item>
          <text:p text:style-name="P21"><text:span text:style-name="T9">Cliente</text:span><text:span text:style-name="T8"> - Una persona física o jurídica, o cualquier entidad de organización que no tenga personalidad jurídica, pero que tiene una capacidad para realizar actos en la ley, que haga un Pedido de acuerdo con los principios definidos en los Términos y Condiciones de la tienda en línea de Happy.Co.</text:span></text:p>
        </text:list-item>
        <text:list-item>
          <text:p text:style-name="P21"><text:soft-page-break/><text:span text:style-name="T11">Consumidor</text:span><text:span text:style-name="T10"> - Un cliente que es una persona física que utiliza la tienda en línea de Happy.Co para cualquier propósito no relacionado con sus negocios y actividades profesionales.</text:span></text:p>
        </text:list-item>
        <text:list-item>
          <text:p text:style-name="P21"><text:span text:style-name="T9">Cuenta del Cliente</text:span><text:span text:style-name="T8"> - Un panel, que es individual para cada Cliente, que se activa a sí mismo por el Proveedor de Servicios una vez que el Cliente ha completado el proceso de inscripción y después de la conclusión del acuerdo sobre la prestación de servicios por medios electrónicos-</text:span><text:span text:style-name="alt-edited1"><text:span text:style-name="T17">Administración de</text:span></text:span><text:span text:style-name="T8"> la cuenta del Cliente.</text:span></text:p>
        </text:list-item>
        <text:list-item>
          <text:p text:style-name="P21"><text:span text:style-name="T11">Iniciar Sesión</text:span><text:span text:style-name="T10"> - credenciales de un Cliente individual para el acceso al sistema fijado por él / ella que consiste en una secuencia de letras, dígitos numéricos u otros símbolos, que se requiere, junto con la Contraseña para configurar la cuenta del cliente en la </text:span><text:span text:style-name="alt-edited1"><text:span text:style-name="T19">tienda en línea</text:span></text:span><text:span text:style-name="T10"> de Happy.Co.</text:span></text:p>
        </text:list-item>
        <text:list-item>
          <text:p text:style-name="P21"><text:span text:style-name="T9">Suplemento dietético</text:span><text:span text:style-name="T8"> - Una fuente de alimentación, el propósito de los cuales es complementar la dieta normal y <text:s/>es una fuente concentrada de vitaminas, minerales u otras sustancias con un efecto nutricional o fisiológico, solo o en combinación, comercializado en forma de dosis, es decir, formas tales en forma de cápsulas, pastillas, tabletas, píldoras y otras formas similares, así como en las formas de sobres con polvos, ampollas de líquido, botellas con cuentagotas y otras formas similares de líquidos y polvos que deben tomarse en pequeñas cantidades unitarias.</text:span></text:p>
        </text:list-item>
        <text:list-item>
          <text:p text:style-name="P21"><text:span text:style-name="T9">Objeto de la transacción</text:span><text:span text:style-name="T8"> – La mercancía que se enumeran y describen en el sitio web de Happy.Co. </text:span></text:p>
        </text:list-item>
        <text:list-item>
          <text:p text:style-name="P21"><text:span text:style-name="T11">Términos y Condiciones</text:span><text:span text:style-name="T10"> - Este documento define los principios de </text:span><text:span text:style-name="alt-edited1"><text:span text:style-name="T19">la provisión de servicios</text:span></text:span><text:span text:style-name="T10"> por vía electrónica por el proveedor de servicios.</text:span></text:p>
        </text:list-item>
        <text:list-item>
          <text:p text:style-name="P21"><text:span text:style-name="T9">Registro</text:span><text:span text:style-name="T8"> - acto de un Cliente de </text:span><text:span text:style-name="alt-edited1"><text:span text:style-name="T17">registrarse</text:span></text:span><text:span text:style-name="T8"> a través de un acuerdo para convertirse en un Distribuidor </text:span><text:span text:style-name="alt-edited1"><text:span text:style-name="T17">Independiente de</text:span></text:span><text:span text:style-name="T8"> Happy.Co (Socio), de una manera </text:span><text:span text:style-name="alt-edited1"><text:span text:style-name="T17">especificada en</text:span></text:span><text:span text:style-name="T8"> los Términos y Condiciones a fin de permitir al Cliente usar todas las funciones de la </text:span><text:span text:style-name="alt-edited1"><text:span text:style-name="T17">tienda en línea de</text:span></text:span><text:span text:style-name="T8"> Happy.Co.</text:span></text:p>
        </text:list-item>
        <text:list-item>
          <text:p text:style-name="P44"><text:span text:style-name="alt-edited1"><text:span text:style-name="T17">Tienda en línea Happy.Co</text:span></text:span><text:span text:style-name="T17"> - Un servicio de Internet disponible en la dirección www.system.myHappy.Co.com, a través de la cual el Cliente puede realizar un pedido.</text:span></text:p>
        </text:list-item>
        <text:list-item>
          <text:p text:style-name="P44"><text:span text:style-name="T18">Sistema de Información (Sistema Happy.Co)</text:span><text:span text:style-name="T17"> - Un grupo </text:span><text:span text:style-name="alt-edited1"><text:span text:style-name="T17">de cooperación</text:span></text:span><text:span text:style-name="T17"> de dispositivos informáticos y programas que proporcionan el procesamiento, el almacenamiento, así como enviar y recibir datos a través de redes de telecomunicaciones por medio de una terminal del tipo de red adecuada. </text:span></text:p>
        </text:list-item>
        <text:list-item>
          <text:p text:style-name="P44"><text:span text:style-name="alt-edited1"><text:span text:style-name="T18">Productos</text:span></text:span><text:span text:style-name="alt-edited1"><text:span text:style-name="T17"> -</text:span></text:span><text:span text:style-name="T17"> P</text:span><text:span text:style-name="alt-edited1"><text:span text:style-name="T17">ropiedad movible presentada en la tienda en línea de</text:span></text:span><text:span text:style-name="T17"> Happy.Co a la que el contrato de ventas se refiere.</text:span></text:p>
        </text:list-item>
        <text:list-item>
          <text:p text:style-name="P44"><text:span text:style-name="alt-edited1"><text:span text:style-name="T18">Medio duradero</text:span></text:span><text:span text:style-name="T17"> - Cualquier material o instrumento que permite que la información dirigida personalmente al Cliente para ser almacenadas por él o por el Proveedor de Servicios de una manera accesible para consulta futura durante un período de tiempo adecuado para los fines de dicha información y que permite la reproducción idéntica de la información almacenada.</text:span></text:p>
        </text:list-item>
        <text:list-item>
          <text:p text:style-name="P21"><text:span text:style-name="T9">Contrato de venta</text:span><text:span text:style-name="T8"> - Contrato para la venta de productos, </text:span><text:span text:style-name="alt-edited1"><text:span text:style-name="T17">suscrito por</text:span></text:span><text:span text:style-name="T8"> y entre el Proveedor de Servicios y el Cliente a través de </text:span><text:span text:style-name="alt-edited1"><text:span text:style-name="T17">un servicio de internet</text:span></text:span><text:span text:style-name="T8"> – tienda en línea de Happy.Co.</text:span></text:p>
        </text:list-item>
        <text:list-item>
          <text:p text:style-name="P44"><text:span text:style-name="T18">Servicio adicional</text:span><text:span text:style-name="T17"> - Un servicio ofrecido por el Proveedor de Servicios al cliente fuera de la </text:span><text:span text:style-name="alt-edited1"><text:span text:style-name="T17">tienda en línea</text:span></text:span><text:span text:style-name="T17"> de Happy.Co en relación con el carácter y la forma de la venta de productos.</text:span></text:p>
        </text:list-item>
        <text:list-item>
          <text:p text:style-name="P44"><text:soft-page-break/><text:span text:style-name="T18">Proveedor de servicio</text:span><text:span text:style-name="T17"> - Una entidad que proporciona servicios de venta a través de la </text:span><text:span text:style-name="alt-edited1"><text:span text:style-name="T17">tienda en línea</text:span></text:span><text:span text:style-name="T17"> de Happy.Co con los principios establecidos en estos Términos y Condiciones-un distribuidor de productos de marca Happy.Co.</text:span></text:p>
        </text:list-item>
        <text:list-item>
          <text:p text:style-name="P44"><text:span text:style-name="alt-edited1"><text:span text:style-name="T18">Pedido</text:span></text:span><text:span text:style-name="alt-edited1"><text:span text:style-name="T17"> - </text:span></text:span><text:span text:style-name="T17">La solicitud de </text:span><text:span text:style-name="alt-edited1"><text:span text:style-name="T17">productos</text:span></text:span><text:span text:style-name="T17"> Happy.Co realizado por un Cliente, que describe, en particular, el tipo y la cantidad de </text:span><text:span text:style-name="alt-edited1"><text:span text:style-name="T17">productos</text:span></text:span><text:span text:style-name="T17">, detallados en el contrato de venta.</text:span></text:p>
        </text:list-item>
      </text:list>
      <text:p text:style-name="P4"/>
      <text:p text:style-name="P4"/>
      <text:p text:style-name="P1"><text:span text:style-name="T31">§</text:span><text:span text:style-name="T5">2</text:span></text:p>
      <text:p text:style-name="P1"><text:span text:style-name="T5">Términos de Servicio</text:span></text:p>
      <text:p text:style-name="Standard"/>
      <text:list xml:id="list2377147824407393398" text:style-name="WWNum15">
        <text:list-item>
          <text:p text:style-name="P45"><text:span text:style-name="T19">Estos Términos y Condiciones establecen los principios que rigen el uso de la tienda en línea disponible en la dirección </text:span><text:a xlink:type="simple" xlink:href="http://www.system.myHappy.Co.com" text:style-name="Internet_20_link" text:visited-style-name="Visited_20_Internet_20_Link"><text:span text:style-name="Internet_20_link"><text:span text:style-name="T15">www.system.myHappy.Co.com</text:span></text:span></text:a><text:span text:style-name="T19">.</text:span></text:p>
        </text:list-item>
        <text:list-item>
          <text:p text:style-name="P45"><text:span text:style-name="T17">Una condición de la realización del pedido por el Cliente en la </text:span><text:span text:style-name="alt-edited1"><text:span text:style-name="T17">Tienda en línea</text:span></text:span><text:span text:style-name="T17"> de Happy.Co se </text:span><text:span text:style-name="alt-edited1"><text:span text:style-name="T17">está</text:span></text:span><text:span text:style-name="T17"> familiarizado con los Términos y Condiciones y la aceptación de sus principios, mientras la realización del pedido en línea.</text:span></text:p>
        </text:list-item>
        <text:list-item>
          <text:p text:style-name="P45"><text:span text:style-name="alt-edited1"><text:span text:style-name="T17">La</text:span></text:span><text:span text:style-name="T17"> Tienda en línea de Happy.Co lleva a cabo ventas al por menor a través de Internet. El Cliente se compromete a acceder a la </text:span><text:span text:style-name="alt-edited1"><text:span text:style-name="T17">Tienda en línea</text:span></text:span><text:span text:style-name="T17"> bajo su propio costo, usando su propia forma de acceso a Internet. Si el Cliente entra contacto con el proveedor por servicio telefónico, el costo de la comunicación dentro de dicho alcance es asumido por el Cliente.</text:span></text:p>
        </text:list-item>
        <text:list-item>
          <text:p text:style-name="P45"><text:span text:style-name="T25"><text:s/></text:span><text:span text:style-name="T17">Todos los bienes ofrecidos en la </text:span><text:span text:style-name="alt-edited1"><text:span text:style-name="T17">Tienda en línea de</text:span></text:span><text:span text:style-name="T17"> Happy.Co son nuevos, originalmente envasados, exento de defectos físicos o legales y se han colocado legalmente en el mercado.</text:span></text:p>
        </text:list-item>
        <text:list-item>
          <text:p text:style-name="P45"><text:span text:style-name="T20">Bajo los requisitos técnicos que son necesarios para la colaboración con las redes de telecomunicaciones utilizadas por el Proveedor de Servicios con el fin de completar la compra, el Cliente debe tener una dirección electrónica activa (correo electrónico) y un dispositivo que tenga acceso a Internet que cumple las siguientes condiciones:</text:span></text:p>
        </text:list-item>
      </text:list>
      <text:p text:style-name="P43"><text:span text:style-name="T25">a. </text:span><text:span text:style-name="T17"><text:s/>que tiene un navegador de Internet: Internet Explorer, versión 7 o superior recomendado, Firefox versión 3 o superior recomendado, Opera versión 9 o superior recomendado, la versión de Chrome 10 o superior recomendado, Safari con la última JavaScript aplicación instalada </text:span></text:p>
      <text:p text:style-name="P43"><text:span text:style-name="T25">b. </text:span><text:span text:style-name="short_5f_text"><text:span text:style-name="T17">una resolución de pantalla mínima de 1024 píxeles.</text:span></text:span></text:p>
      <text:list xml:id="list28678410" text:continue-numbering="true" text:style-name="WWNum15">
        <text:list-item>
          <text:p text:style-name="P45"><text:span text:style-name="T17">Durante el uso de la tienda en línea de Happy.Co, el Cliente está obligado a abstenerse de presentar el contenido que está prohibido por la ley perdurable, por ejemplo, contenido que promueva la violencia, la violación de los derechos personales y otros derechos de un tercero.</text:span></text:p>
        </text:list-item>
        <text:list-item>
          <text:p text:style-name="P45"><text:span text:style-name="T17">Todos los derechos sobre la tienda en línea de Happy.Co, incluyendo los derechos de autor, los derechos de propiedad intelectual de su nombre, los derechos para su dominio de Internet, derechos a la Página Web tienda en línea de Happy.Co, y los derechos a los patrones, formas, logotipos que se publican en el Sitio web de Happy.Co son propiedad de HAPPY.CO NET SAGL con sus oficinas en Lugano, y su uso está permitido sólo en la forma regulada y de acuerdo con estos Términos y Condiciones, y con el consentimiento de HAPPY.CO NET SAGL con su oficinas en Lugano.</text:span></text:p>
        </text:list-item>
        <text:list-item>
          <text:p text:style-name="P45"><text:span text:style-name="T17">La tienda en línea de Happy.Co utiliza los mecanismos de "cookies", que se almacenan en la memoria del equipo terminal del Cliente durante el uso de la página web tienda en línea de Happy.Co. El uso de "cookies" está destinado a permitir el buen funcionamiento de la página web tienda en línea de Happy.Co en los equipos terminales de los Clientes. Cada Cliente puede desactivar el mecanismo de "cookies" en el navegador de Internet de su </text:span><text:soft-page-break/><text:span text:style-name="T17">equipo terminal. Sin embargo, el vendedor indica que desactivando "cookies" puede causar molestias o incluso impedir que utilice el sitio web tienda en línea de Happy.Co. Los detalles del uso de "cookies” en la tienda en línea de Happy.Co se pueden encontrar en el documento de política de privacidad, que está disponible en el sitio web de la Tienda En Línea de Happy.Co.</text:span></text:p>
        </text:list-item>
      </text:list>
      <text:p text:style-name="P46"/>
      <text:p text:style-name="P47"/>
      <text:p text:style-name="P3"/>
      <text:p text:style-name="P1"><text:span text:style-name="T31">§3</text:span></text:p>
      <text:p text:style-name="P1"><text:span text:style-name="T31">Reglas de Acuerdos Finales</text:span></text:p>
      <text:p text:style-name="P12"/>
      <text:list xml:id="list6612431275888565618" text:style-name="WWNum16">
        <text:list-item>
          <text:p text:style-name="P49"><text:span text:style-name="T17">Con el fin de realizar un pedido en la tienda en línea de Happy.Co y con el fin de aprovechar los servicios adicionales prestados por medios electrónicos a través de la página web de la tienda en línea de Happy.Co, el Cliente está obligado a tener una cuenta en el sistema de Happy.Co.</text:span></text:p>
        </text:list-item>
      </text:list>
      <text:list xml:id="list3588619918890119976" text:style-name="WWNum3">
        <text:list-item>
          <text:p text:style-name="P50"><text:span text:style-name="T17">Con el fin de crear la cuenta del Cliente en el sistema Happy.Co, el cliente debe completar el proceso de registro gratuito.</text:span></text:p>
        </text:list-item>
        <text:list-item>
          <text:p text:style-name="P50"><text:span text:style-name="T17">Se requiere el registro para realizar un pedido en la tienda en línea de Happy.Co.</text:span></text:p>
        </text:list-item>
        <text:list-item>
          <text:p text:style-name="P50"><text:span text:style-name="T20">Con el fin de completar el registro, el cliente debe llenar el formulario de registro proporcionado por el Proveedor de Servicios en la página web de la tienda en línea de Happy.Co y debe enviar el formulario de inscripción a través de la ruta de acceso electrónico al vendedor por la elección de la función apropiada situada en el formulario de inscripción.</text:span></text:p>
        </text:list-item>
        <text:list-item>
          <text:p text:style-name="P50"><text:span text:style-name="T20">Durante el registro, el Cliente establece una contraseña individual e identificación para acceso a su cuenta.</text:span></text:p>
        </text:list-item>
        <text:list-item>
          <text:p text:style-name="P50"><text:span text:style-name="T17">Durante la realización del formulario de registro, el Cliente tiene la oportunidad de familiarizarse con los Términos y Condiciones y la oportunidad de aceptar sus disposiciones marcando una casilla correspondiente en el formulario de inscripción.</text:span></text:p>
        </text:list-item>
        <text:list-item>
          <text:p text:style-name="P51"><text:span text:style-name="T20">Durante el registro, el Cliente puede dar voluntariamente su consentimiento para que sus datos personales sean procesados con fines de marketing y tener información comercial enviada por el Proveedor de Servicios seleccionando una casilla correspondiente en el formulario de inscripción. El Proveedor de Servicios informa claramente al Cliente acerca de los fines para los que se quiere utilizar los datos personales del cliente y sobre su potencial o lo sabe el receptor de Servicios del Proveedor. </text:span></text:p>
        </text:list-item>
        <text:list-item>
          <text:p text:style-name="P32"><text:span text:style-name="T20">Un consentimiento dado por el Cliente para el procesamiento de sus datos personales con fines de marketing no condiciona la oportunidad de concluir un acuerdo de servicio técnico suministrando administración de la cuenta del cliente con el proveedor de servicios en el sistema Happy.Co. El consentimiento puede ser retirado en cualquier momento, por el Cliente que presente una declaración adecuada para el Proveedor de Servicios, que puede ser enviado por correo electrónico a la dirección de correo electrónico del Proveedor de Servicios.</text:span></text:p>
        </text:list-item>
        <text:list-item>
          <text:p text:style-name="P23"><text:span text:style-name="T17">En caso de que participen en el Programa de Asociación Happy.Co, la terminación es regulado por las disposiciones de los </text:span><text:span text:style-name="T18">Términos y Condiciones</text:span><text:span text:style-name="T17"> del Programa de Asociación Happy.Co.</text:span></text:p>
        </text:list-item>
        <text:list-item>
          <text:p text:style-name="P23"><text:soft-page-break/><text:span text:style-name="T22">T</text:span><text:span text:style-name="T20">ras la presentación de un formulario de registro, el Cliente recibirá inmediatamente una confirmación de registro del Proveedor de Servicios por medios electrónicos. Por el momento el acuerdo sobre la provisión de servicios por medios electrónicos, administración de la cuenta del cliente, llegó a conclusión, mientras el Cliente obtiene un acceso a su cuenta y la posibilidad de efectuar modificaciones y actualizaciones de los datos presentados en el proceso de registro.</text:span></text:p>
        </text:list-item>
      </text:list>
      <text:p text:style-name="P6"/>
      <text:p text:style-name="P14"/>
      <text:p text:style-name="P1"><text:span text:style-name="T31">§4</text:span></text:p>
      <text:p text:style-name="P1"><text:span text:style-name="T31">Reglas de Implementación de Procediemientos</text:span></text:p>
      <text:p text:style-name="P19"/>
      <text:list xml:id="list7187570150920839735" text:style-name="WWNum17">
        <text:list-item>
          <text:p text:style-name="P33"><text:span text:style-name="T17">Los pedidos se aceptan sólo a través de la página web de la tienda en línea de Happy.Co.</text:span></text:p>
        </text:list-item>
        <text:list-item>
          <text:p text:style-name="P33"><text:span text:style-name="T17">Los pedidos pueden ser colocados en la página web de la tienda en línea de Happy.Co, 24 horas al día y 7 días a la semana durante todo el año.</text:span></text:p>
        </text:list-item>
        <text:list-item>
          <text:p text:style-name="P33"><text:span text:style-name="T22">L</text:span><text:span text:style-name="T20">a Orden es efectiva sólo cuando el cliente ha llenado correctamente el formulario de pedido y ha introducido correctamente un conjunto de datos de contacto, incluyendo una dirección completa, a donde enviar los productos, número de teléfono y dirección de correo electrónico.</text:span></text:p>
        </text:list-item>
        <text:list-item>
          <text:p text:style-name="P33"><text:span text:style-name="T17">En caso de que los datos indicados estén incompletos o incorrectos, el Proveedor de Servicios debe ponerse en contacto con el Cliente. Si no podemos contactar al Cliente, el proveedor tiene el derecho de cancelar el pedido. </text:span></text:p>
        </text:list-item>
        <text:list-item>
          <text:p text:style-name="P33"><text:span text:style-name="T20">Durante el proceso de colocar un pedido, el cliente puede expresar su deseo de recibir una copia del recibo o una factura de impuestos, que se adjuntará a la orden, o se envía por medios electrónicos a la dirección de correo electrónico proporcionada en la facturación de documentos, en forma de una imagen electrónica de los documentos de facturación, tales como, en particular, las facturas de impuestos, facturas de impuestos correctivas, junto con los anexos solicitados. Este consentimiento le da al proveedor de servicios el derecho a emitir y enviar facturas electrónicas.</text:span></text:p>
        </text:list-item>
        <text:list-item>
          <text:p text:style-name="P24"><text:span text:style-name="T20">Un cliente que hace un pedido en el sitio web de la tienda en línea de Happy.Co, somete el pedido mediante la selección de los productos que esté interesado en pedir. Los productos se añaden a la orden a través de la elección de comando "Añadir al carrito", en virtud de los productos que aparecen en el sitio web de la tienda en línea de Happy.Co. Después de la presentación de la orden, la orden de pedido se envía al Proveedor de Servicios haciendo clic en el botón "Orden" en la página web de la tienda en línea de Happy.Co. Cada vez antes de la presentación de una orden al Proveedor de Servicios, el Cliente será informado de un precio total de los bienes seleccionados y entrega junto con todos los gastos asociados a la venta.</text:span></text:p>
        </text:list-item>
        <text:list-item>
          <text:p text:style-name="P24"><text:span text:style-name="T20">La colocación de la orden que se describe en el punto 6, constituye una oferta para entrar en el Contrato de Venta de productos, a través del pedido enviado por el Cliente al vendedor.</text:span></text:p>
        </text:list-item>
        <text:list-item>
          <text:p text:style-name="P24"><text:soft-page-break/><text:span text:style-name="T17">Al realizar su pedido, el Cliente puede dar su consentimiento para que sus datos personales sean añadidos a la base de datos de la tienda línea de Happy.Co conectado al pedido que se está procesando. En los casos en que se otorgó el consentimiento, el cliente tiene derecho a acceder a sus datos, y una opción para corregirlos o para exigir su retirada.</text:span></text:p>
        </text:list-item>
        <text:list-item>
          <text:p text:style-name="P24"><text:span text:style-name="T20">El Cliente puede utilizar una opción de recordar sus datos por parte del Sistema de Happy.Co con el fin de facilitar el proceso de colocación del próximo Pedido. Con este fin, el Cliente debe presentar su ID de usuario y contraseña, que son necesarios para poder acceder a su cuenta. El ID de usuario y contraseña son secuencias de símbolos especificados por el Cliente. La Contraseña del Cliente no es conocida por el Proveedor de Servicios. El Cliente está obligado a mantenerla protegida y debe garantizar que terceros no autorizados no puedan tener acceso a la información.</text:span></text:p>
        </text:list-item>
        <text:list-item>
          <text:p text:style-name="P24"><text:span text:style-name="T17">Después de haber realizado el pedido correctamente, el Cliente recibirá de inmediato una respuesta automática, lo que confirma la aceptación del pedido. La respuesta que confirma la aceptación de la Orden es la aceptación del Proveedor de Servicios de la oferta mencionada en §3pt 7 anterior y en conjunto con su recepción por parte del Cliente, el contrato de venta se suscriba. Después de la conclusión del contrato de venta, el Proveedor de Servicios confirma sus condiciones para el Cliente mediante el envío de ellos en el soporte duradero a la dirección de correo electrónico del cliente o mediante la notificación de confirmación en la cuenta del cliente individual en el sistema.</text:span></text:p>
        </text:list-item>
        <text:list-item>
          <text:p text:style-name="P24"><text:span text:style-name="T17">Tiempo de realización de pedidos cubre el momento en que un pago ya se ha confirmado y se acredita en la cuenta bancaria que figura en la confirmación del pedido, en caso de pago por transferencia, o con el momento de hacer un pedido en caso de pago con una tarjeta de pago.</text:span></text:p>
        </text:list-item>
      </text:list>
      <text:p text:style-name="P30"/>
      <text:p text:style-name="P1"><text:span text:style-name="T31">§5</text:span></text:p>
      <text:p text:style-name="P1"><text:span text:style-name="T31">Pagos</text:span></text:p>
      <text:p text:style-name="P20"/>
      <text:p text:style-name="P1"/>
      <text:list xml:id="list5436920566421832292" text:style-name="WWNum18">
        <text:list-item>
          <text:p text:style-name="P34"><text:span text:style-name="T20">Todos los precios que figuran en la página web de la tienda en línea de Happy.Co son precios netos en divisas: Euro (EUR), el dólar estadounidense (USD), hryvna (HR), Rublo (RUB), dependiendo del país de distribución. Estos precios indicados no incluyen la entrega y cualquier otro costo, que el cliente asume en relación con el contrato de venta, y sobre el cual se informa al cliente al momento de elegir el método de entrega y durante la colocación de la orden.</text:span></text:p>
        </text:list-item>
        <text:list-item>
          <text:p text:style-name="P34"><text:span text:style-name="T20">La información contenida en la página web de la Tienda en línea de Happy.Co no constituye una oferta del Proveedor de Servicios, sólo constituye una invitación al Cliente para el contrato de venta.</text:span></text:p>
        </text:list-item>
        <text:list-item>
          <text:p text:style-name="P34"><text:span text:style-name="T22">El cliente puede elegir entre las siguientes formas de pago al ordenar productos:</text:span></text:p>
        </text:list-item>
      </text:list>
      <text:p text:style-name="P31"><text:span text:style-name="T25">a. </text:span><text:span text:style-name="T17">una transferencia bancaria a la cuenta bancaria del Proveedor de Servicios - en este caso, la realización de un pedido comienza después de que el Proveedor de Servicios ha enviado una confirmación de pedido al cliente y después de que los fondos hayan sido acreditados en la cuenta del Proveedor de Servicios;</text:span></text:p>
      <text:p text:style-name="P31"><text:soft-page-break/><text:span text:style-name="T25">b. </text:span><text:span text:style-name="T17">el pago con tarjeta o por transferencia a través del sistema de pago complementario del proveedor de servicios operados por un proveedor servicio externo-en este caso, la realización de un pedido comienza después de que el proveedor de servicios ha enviado una confirmación de pedido y después de que el proveedor de servicios ha recibido la confirmación del sistema de pago que el cliente ha hecho un pago requerido.</text:span></text:p>
      <text:list xml:id="list28676625" text:continue-numbering="true" text:style-name="WWNum18">
        <text:list-item>
          <text:p text:style-name="P34"><text:span text:style-name="T17">El cliente deberá realizar un pago por su orden en el importe resultante de la conclusión del contrato de venta dentro de los dos días hábiles siguientes a la elección de una forma de prepago para los productos.</text:span></text:p>
        </text:list-item>
        <text:list-item>
          <text:p text:style-name="P34"><text:span text:style-name="T20">Cuando el plazo de pago que se refiere el § 5 del 4 no se cumple, el proveedor de servicios puede dar tiempo adicional para el pago e informa de ello al cliente en los medios de comunicación durables. La información sobre el tiempo adicional para el pago consta también de información que después de su expiración el proveedor de servicios se retirará del contrato de venta. Cuando el segundo límite de tiempo adicional para hacer el pago expira, el Proveedor de Servicios enviará al Cliente su declaración relativa a su decisión de rescindir el contrato en los medios de comunicación duradero.</text:span></text:p>
        </text:list-item>
      </text:list>
      <text:p text:style-name="P48"><text:span text:style-name="T26"><text:s/></text:span></text:p>
      <text:p text:style-name="P14"/>
      <text:p text:style-name="P1"><text:span text:style-name="T31">§6</text:span></text:p>
      <text:p text:style-name="P1"><text:span text:style-name="T31">Entrega</text:span></text:p>
      <text:p text:style-name="P19"/>
      <text:p text:style-name="P19"/>
      <text:list xml:id="list5277776880172595469" text:style-name="WWNum19">
        <text:list-item>
          <text:p text:style-name="P35"><text:span text:style-name="T17">El Proveedor de Servicios hace la entrega dentro del territorio del país de origen del cliente.</text:span></text:p>
        </text:list-item>
      </text:list>
      <text:list xml:id="list3782130069853960743" text:style-name="WWNum6">
        <text:list-item>
          <text:p text:style-name="P36"><text:span text:style-name="T17">El Proveedor de Servicios se compromete a entregar la mercancía sin defectos físicos y legales, siendo objetos del Contrato de Ventas, al Cliente.</text:span></text:p>
        </text:list-item>
        <text:list-item>
          <text:p text:style-name="P36"><text:span text:style-name="T20">El Proveedor de Servicios publica den la página web de la Tienda en línea de Happy.Co toda la información necesaria para procesar un pedido y sobre el tiempo requerido para una entrega.</text:span></text:p>
        </text:list-item>
        <text:list-item>
          <text:p text:style-name="P36"><text:span text:style-name="T20">Un pedido se entregará conforme con la fecha dada con cada Producto en la página web Tienda en línea de la Happy.Co. La fecha indicada es un tiempo aproximado de entrega. Cuando la modalidad de pago elegida es "una transferencia bancaria" o "pago por tarjeta de pago o mediante transferencia electrónica" es necesario añadir un período de tiempo para confirmar la recepción de los fondos en la cuenta bancaria de la tienda. Cuando los productos no hayan sido entregados dentro de los treinta días siguientes a la fecha de recepción del pago, y el cliente no ha hecho ningún acuerdo individual con el proveedor de servicios para retrasar la entrega, el cliente puede terminar el contrato con independencia de la causa de la demora en la entrega.</text:span></text:p>
        </text:list-item>
        <text:list-item>
          <text:p text:style-name="P36"><text:span text:style-name="T17">La mercancía solicitada por el cliente se entrega a través del Proveedor a la dirección indicada en el formulario de pedido.</text:span></text:p>
        </text:list-item>
        <text:list-item>
          <text:p text:style-name="P36"><text:span text:style-name="T20">En el día en el que los productos se envían al Cliente, una prueba de envío es comunicada por el proveedor de servicios al cliente por correo electrónico, o mediante su publicación en la cuenta del cliente.</text:span></text:p>
        </text:list-item>
        <text:list-item>
          <text:p text:style-name="P36"><text:span text:style-name="T17">Se recomienda al Cliente examinar la entrega de la manera aceptable por medio de este tipo particular de embarque, con la presencia física del trabajador del Proveedor. Cuando el </text:span><text:soft-page-break/><text:span text:style-name="T17">cliente se da cuenta de una pérdida o daño del envío, él / ella deberá exigir escribir un protocolo adecuado de los trabajadores del Proveedor.</text:span></text:p>
        </text:list-item>
        <text:list-item>
          <text:p text:style-name="P42"><text:span text:style-name="T22">A petición del cliente, el proveedor de servicios adjuntara una copia del recibo de la entrega o de la factura de impuestos, que se refiere a la orden que se está entregando.</text:span></text:p>
        </text:list-item>
        <text:list-item>
          <text:p text:style-name="P42"><text:span text:style-name="T20">En los casos en que se devuelve la mercancía a Happy.Co, el proveedor de servicios se pondrá en contacto con el Cliente por medios electrónicos o mediante el uso de la cuenta del cliente con el fin de restablecer la fecha y el costo de la entrega.</text:span></text:p>
        </text:list-item>
      </text:list>
      <text:p text:style-name="P17"/>
      <text:p text:style-name="P14"/>
      <text:p text:style-name="P1"><text:span text:style-name="T31">§7</text:span></text:p>
      <text:p text:style-name="P1"><text:span text:style-name="T33">Retirada del Contrato de Venta</text:span></text:p>
      <text:p text:style-name="P12"/>
      <text:list xml:id="list3251415269388671199" text:style-name="WWNum20">
        <text:list-item>
          <text:p text:style-name="P25"><text:span text:style-name="T17">El cliente, que es un consumidor y que ha entrado en el contrato de venta a distancia, puede retirarse del mismo dentro de los catorce días.</text:span></text:p>
        </text:list-item>
        <text:list-item>
          <text:p text:style-name="P25"><text:span text:style-name="T17">El tiempo dado para una rescisión del contrato de venta debe empezar cuando el consumidor adquiera la posesión material de los bienes.</text:span></text:p>
        </text:list-item>
        <text:list-item>
          <text:p text:style-name="P25"><text:span text:style-name="T17">El cliente puede desistir del contrato de venta al hacer una declaración relativa de su decisión al proveedor de servicios.</text:span></text:p>
        </text:list-item>
        <text:list-item>
          <text:p text:style-name="P25"><text:span text:style-name="T20">La declaración de retirada podrá ser presentada en un formulario, una copia del cual se coloca por el vendedor en la página web de Happy.Co. El Formulario de Retiro, o enviar cualquier otra declaración, en la que el cliente informa acerca de su decisión de retirarse del contrato de venta, son suficientes.</text:span></text:p>
        </text:list-item>
        <text:list-item>
          <text:p text:style-name="P25"><text:span text:style-name="T17">Para cumplir el plazo de retirada, la notificación debe ser enviada por el cliente antes de que expire el tiempo de espera.</text:span></text:p>
        </text:list-item>
        <text:list-item>
          <text:p text:style-name="P25"><text:span text:style-name="T20">El vendedor deberá confirmar de inmediato la recepción del formulario recibido a través de la página web de Happy.Co. </text:span></text:p>
        </text:list-item>
        <text:list-item>
          <text:p text:style-name="P25"><text:span text:style-name="T17">En el caso de la rescisión del contrato de venta, el contrato se considera no concluido. El proveedor devuelve todos los pagos que había recibido del cliente, incluyendo gastos de envío en su caso, sin demora indebida o, a más tardar dentro de los catorce días desde el día de haber sido informado por el cliente acerca de su decisión de retirarse del contrato de venta.</text:span></text:p>
        </text:list-item>
        <text:list-item>
          <text:p text:style-name="P25"><text:span text:style-name="T20">El Proveedor de Servicios llevara a cabo el reembolso contemplado en el punto 7, utilizando el mismo medio de pago que el cliente utiliza para la transacción inicial, o al menos que el cliente haya acordado expresamente lo contrario y siempre que el cliente no incurre ningún gasto como consecuencia de reembolso seco.</text:span></text:p>
        </text:list-item>
        <text:list-item>
          <text:p text:style-name="P25"><text:span text:style-name="T19">Si el cliente proporciona su declaración relativa a la decisión de rescindir el contrato de venta antes de que el proveedor de servicios aceptó su oferta, la oferta deja de ser vinculante.</text:span></text:p>
        </text:list-item>
        <text:list-item>
          <text:p text:style-name="P25"><text:soft-page-break/><text:span text:style-name="T20">El proveedor de servicios retendrá la devolución de los pagos recibidos del cliente hasta que haya recibido los productos, o hasta que el cliente haya presentado una prueba de la devolución de los productos, dependiendo de lo que ocurra primero.</text:span></text:p>
        </text:list-item>
        <text:list-item>
          <text:p text:style-name="P25"><text:span text:style-name="T17">El cliente está obligado a devolver la mercancía al proveedor de servicios de inmediato, dentro de los 14 días desde la fecha de su retirada del contrato de venta. Devolución de la mercancía en el domicilio del vendedor es suficiente para cumplir con el límite de tiempo.</text:span></text:p>
        </text:list-item>
        <text:list-item>
          <text:p text:style-name="P25"><text:span text:style-name="T20">En caso de retirarse, el cliente solamente tendrá los costos directos de devolución de la mercancía. Si el cliente ha expresado el deseo de una modalidad de entrega diferente a la modalidad menos costosa de entrega ordinaria por el proveedor de servicios, el proveedor de servicio no está obligado a reembolsar los costos adicionales.</text:span></text:p>
        </text:list-item>
        <text:list-item>
          <text:p text:style-name="P25"><text:span text:style-name="T20">El cliente es responsable de la disminución del valor de la mercancía resultantes de su uso distinto de lo que es necesario establecer, la naturaleza, características y funcionamiento de los productos.</text:span></text:p>
        </text:list-item>
        <text:list-item>
          <text:p text:style-name="P25"><text:span text:style-name="T20">El Cliente, que es el consumidor no tendrá derecho a retirarse del contrato de venta cuando el acuerdo se refiere a los productos que son rápidamente destructible o los productos con fecha de caducidad corta.</text:span></text:p>
        </text:list-item>
        <text:list-item>
          <text:p text:style-name="P25"><text:span text:style-name="T20">El Cliente que es el consumidor no tendrá derecho a retirarse del contrato de venta cuando el acuerdo se refiere a los productos que se han entregado en un paquete sellado, que ya no pueden ser devueltos a la vista de la protección de la salud o de higiene Razones cuando el paquete fue abierto después de la entrega.</text:span></text:p>
        </text:list-item>
      </text:list>
      <text:p text:style-name="P7"/>
      <text:p text:style-name="P14"/>
      <text:p text:style-name="P13"/>
      <text:p text:style-name="P15"/>
      <text:p text:style-name="P1"><text:span text:style-name="T31">§8</text:span></text:p>
      <text:p text:style-name="P1"><text:span text:style-name="T31">Garantía</text:span></text:p>
      <text:p text:style-name="P12"/>
      <text:p text:style-name="P12"/>
      <text:list xml:id="list3237597225802404258" text:style-name="WWNum21">
        <text:list-item>
          <text:p text:style-name="P37"><text:span text:style-name="T20">El proveedor de servicios asegura la entrega de productos libres de defectos físicos y legales. El proveedor de servicios es responsable ante el cliente si la mercancía tiene defectos físicos o jurídicos (garantía).</text:span></text:p>
        </text:list-item>
        <text:list-item>
          <text:p text:style-name="P37"><text:span text:style-name="T20">En caso de que la mercancía esté dañada, defectuosa o no acorde con su orden, el cliente debe:</text:span></text:p>
          <text:list>
            <text:list-item>
              <text:p text:style-name="P37"><text:span text:style-name="T19">regresar la mercancía</text:span><text:span text:style-name="T17">, utilizando los servicios de un operador postal indicada en el formulario de devolución, posiblemente en el embalaje productor, en el que el pedido ha sido entregado, a la dirección indicada en la confirmación de entrega unido al envío;</text:span></text:p>
            </text:list-item>
            <text:list-item>
              <text:p text:style-name="P37"><text:span text:style-name="T17">describir el defecto, el daño o la discrepancia con el pedido;</text:span></text:p>
            </text:list-item>
            <text:list-item>
              <text:p text:style-name="P37"><text:span text:style-name="T22">indicar el motivo de la solicitud (reparación, eliminación de defectos de la mercancía o su sustitución, reducción del precio, la rescisión del contrato).</text:span></text:p>
            </text:list-item>
          </text:list>
        </text:list-item>
        <text:list-item>
          <text:p text:style-name="P26"><text:soft-page-break/><text:span text:style-name="T20">En lugar de retirada de la mercancía dañada, el cliente podrá exigir reemplazo de los productos por mercancía libre de defectos, o puede exigir la eliminación de los defectos en lugar de reemplazo de la mercancía, hasta que la solución elegida por el cliente es imposible, incoherente con el acuerdo o causarían costes excesivos en comparación con la solución propuesta por el proveedor de servicios.</text:span></text:p>
        </text:list-item>
        <text:list-item>
          <text:p text:style-name="P26"><text:span text:style-name="T20">Los costos de reemplazo de los productos son asumidos por el Proveedor de Servicios. El Cliente, que ejecuta los derechos en garantía está obligado a entregar el producto defectuoso a la dirección del Proveedor de Servicios. Donde el Cliente es un consumidor, el costo de la entrega será cubierto por el Proveedor de Servicios.</text:span></text:p>
        </text:list-item>
        <text:list-item>
          <text:p text:style-name="P26"><text:span text:style-name="T17">Cuando la mercancía es después de fecha del “consumo" y no fueron utilizados por el cliente, él / ella puede informar al proveedor de servicios acerca de sus defectos, se dañe o incompatibilidad con el orden en el plazo adecuado.</text:span></text:p>
        </text:list-item>
        <text:list-item>
          <text:p text:style-name="P26"><text:span text:style-name="T23">E</text:span><text:span text:style-name="T20">l cliente solicita el reemplazo de los productos con los productos libres de defectos, o se solicita la eliminación del defecto, el tiempo dado para la rescisión del contrato de ventas o para proporcionar una solicitud para bajar el precio comienza con una caducidad ineficaz del período de sustitución de bienes o la eliminación del defecto.</text:span></text:p>
        </text:list-item>
        <text:list-item>
          <text:p text:style-name="P26"><text:span text:style-name="T17">El proveedor de servicios se encargará de la queja del cliente dentro de los catorce días a partir de la fecha de su recepción. En caso de que la reclamación es aceptada, se reemplazará o reparará la recompensa y enviarlo a la dirección del cliente a su costo. En caso de rechazo de la reclamación, el proveedor de servicios le informará al cliente acerca de un rechazo y se le devolver los bienes a ser objeto de reclamación.</text:span></text:p>
        </text:list-item>
        <text:list-item>
          <text:p text:style-name="P26"><text:span text:style-name="T17">En caso de que la reparación o reposición de los bienes no se pueden realizar inmediatamente o se ocupan de demasiadas dificultades, el cliente será informado por el Proveedor de Servicios. En vista de la declaración anterior, el Cliente está autorizado para proporcionar una declaración de desistimiento del contrato o exigir a bajar el precio.</text:span></text:p>
        </text:list-item>
        <text:list-item>
          <text:p text:style-name="P26"><text:span text:style-name="T20">En caso de solicitud para bajar el precio y la aceptación de la reclamación, el proveedor de servicios le reembolsará el importe del pago al cliente dentro de los catorce días.</text:span></text:p>
        </text:list-item>
        <text:list-item>
          <text:p text:style-name="P26"><text:span text:style-name="T20"><text:s/>La responsabilidad en virtud de la garantía legal no excluye la responsabilidad de garantía para las recompensas ordenadas, donde la garantía es proporcionada por el fabricante u otra entidad. En el caso de, voluntad de ejercer sus derechos derivados de la garantía, el cliente está obligado a seguir las instrucciones que se incluyen en un documento de garantía que recibe junto con la recompensa cubierto por la garantía.</text:span></text:p>
        </text:list-item>
        <text:list-item>
          <text:p text:style-name="P26"><text:span text:style-name="T20">Si el cliente tiene alguna pregunta o queja, él / ella puede comunicarse con el proveedor de servicios por medios electrónicos o por carta a la distribuidora de los productos en el país de distribución. Estos datos están disponibles en la página web de Happy.Co en "Contacto" marcar todos los datos de los contactos. La </text:span><text:soft-page-break/><text:span text:style-name="T20">denuncia podrá ser presentada en un formato electrónico y se envía a la dirección de correo electrónico del distribuidor correspondiente </text:span><text:span text:style-name="T21">orders@myHappy.Co.com</text:span><text:span text:style-name="T20">.</text:span></text:p>
        </text:list-item>
        <text:list-item>
          <text:p text:style-name="P26"><text:span text:style-name="T17">Los ajustes de algunos servidores que alojan los mensajes de correo electrónico, tales como Hotmail.com o Outlook.com no permite que los distribuidores envíen una respuesta en virtud de la configuración de correo electrónico del cliente. Cuando el cliente no recibe una respuesta dentro de los catorce días, se recomienda al cliente enviar un correo electrónico de nuevo a partir de una dirección de correo electrónico diferente.</text:span></text:p>
        </text:list-item>
      </text:list>
      <text:p text:style-name="P14"/>
      <text:p text:style-name="P15"/>
      <text:p text:style-name="P15"/>
      <text:p text:style-name="P15"/>
      <text:p text:style-name="P1"><text:span text:style-name="T30">§9</text:span></text:p>
      <text:p text:style-name="P1"><text:span text:style-name="T4">Servicios Prestados por Medios Electrónicos <text:s/></text:span></text:p>
      <text:p text:style-name="P17"/>
      <text:p text:style-name="P17"/>
      <text:list xml:id="list7720083317025527288" text:style-name="WWNum22">
        <text:list-item>
          <text:p text:style-name="P27"><text:span text:style-name="T20">El Proveedor de servicios ofrece a los clientes un servicio gratuito proporcionado por medio electrónico de-Administración de Cuenta del Cliente. </text:span></text:p>
        </text:list-item>
        <text:list-item>
          <text:p text:style-name="P27"><text:span text:style-name="T25">El servicio indicado en punto 1. Está disponible al cliente 24 horas al día los 7 días de la semana. </text:span></text:p>
        </text:list-item>
        <text:list-item>
          <text:p text:style-name="P27"><text:span text:style-name="T17">Proveedor de servicios tiene derecho a elegir y cambiar el tipo, la forma, tiempo y forma de facilitar el acceso a los servicios elegidos que se han enumerado, de los cuales serán notificados los clientes de la manera apropiada para estos Términos y Condiciones.</text:span></text:p>
        </text:list-item>
        <text:list-item>
          <text:p text:style-name="P27"><text:span text:style-name="T20">El servicio de Administración de la cuenta del cliente está disponible sólo después de la inscripción y consiste en hacer un panel dedicado en la página web de la tienda en línea de Happy.Co a disposición del cliente. El panel permite al cliente modificar sus datos, realizar el seguimiento en línea del estado de realización de pedidos, y para ver el historial de pedidos que se realizaron.</text:span></text:p>
        </text:list-item>
        <text:list-item>
          <text:p text:style-name="P27"><text:span text:style-name="T17">El cliente que haya realizado la inscripción puede solicitar la eliminación de la cuenta del cliente según el Proveedor de Servicios.</text:span></text:p>
        </text:list-item>
        <text:list-item>
          <text:p text:style-name="P27"><text:span text:style-name="T17">El proveedor de servicios tiene derecho a bloquear el acceso a la cuenta del cliente y para otros servicios gratuitos en los casos en que las acciones del Cliente son perjudiciales para el proveedor de servicios o para otros clientes, viola la ley o disposiciones de estos Términos y Condiciones. El bloque de acceso a la cuenta del cliente y para los otros servicios gratuitos también se puede hacer cuándo se justifica por razones de seguridad, en particular en los casos de elusión de las medidas de seguridad en línea tienda web del Happy.Co por parte del cliente.</text:span></text:p>
        </text:list-item>
        <text:list-item>
          <text:p text:style-name="P27"><text:span text:style-name="T20">El bloque de acceso a la cuenta del cliente y de los servicios gratuitos, por las razones antes mencionadas tiene una duración de un período, que es necesaria para resolver un asunto que constituye la base del bloqueo. El proveedor de servicios le informará al cliente sobre el bloqueo de acceso a la cuenta del cliente y de los servicios gratuitos por medios electrónicos, a la dirección indicada por el cliente en el formulario de registro.</text:span></text:p>
        </text:list-item>
        <text:list-item>
          <text:p text:style-name="P27"><text:soft-page-break/><text:span text:style-name="T17">Cuando el cliente expresa su voluntad de participar en el Programa de Asociación Happy.Co, el proveedor de servicios puede ofrecer otros servicios adicionales con el uso de la cuenta del cliente, de los cuales el suministro se rige por las reglas de Términos y Condiciones del Programa de Asociación de Happy.Co.</text:span></text:p>
        </text:list-item>
      </text:list>
      <text:p text:style-name="P30"/>
      <text:p text:style-name="P1"><text:span text:style-name="T30">§10</text:span></text:p>
      <text:p text:style-name="P1"><text:span text:style-name="T30">Protección de Datos Personales</text:span></text:p>
      <text:p text:style-name="P13"/>
      <text:p text:style-name="P16"/>
      <text:list xml:id="list7464733987855717511" text:style-name="WWNum23">
        <text:list-item>
          <text:p text:style-name="P38"><text:span text:style-name="T21">HAPPY.CO NET SAGL</text:span><text:span text:style-name="T20">, con sede en Lugano (Suiza), Riva Arbertolli 16901, es un controlador de los datos personales recogidos con el uso de un formulario de inscripción. Recogida y procesos de los datos personales se lleva a cabo con el fin de cumplir con las disposiciones y objetivos de los servicios prestados por el proveedor de servicios, que es un distribuidor de productos del controlador por medios electrónicos o en el caso de otras circunstancias especificadas en las Condiciones Generales, y con el fin de realizar los asentamientos con respecto a estas disposiciones.</text:span></text:p>
        </text:list-item>
        <text:list-item>
          <text:p text:style-name="P38"><text:span text:style-name="T20">Los datos personales se procesan exclusivamente sobre la base de ley que rige o sobre la base del consentimiento del Cliente de acuerdo con la ley que rige. El cliente transmite sus datos personales al proveedor de servicios de forma voluntaria, sin embargo, habiendo optado por no proporcionar los datos requeridos en el proceso de registro, el registro y la configuración de la cuenta del cliente, así como la presentación y realización del pedido del cliente y posible proporcionar de servicios adicionales, se verá impedido.</text:span></text:p>
        </text:list-item>
        <text:list-item>
          <text:p text:style-name="P38"><text:span text:style-name="T17">El proveedor de servicios asegura la posibilidad de eliminar los datos personales del cliente, en particular cuando se elimina la cuenta del cliente. El proveedor de servicios puede negarse a eliminar los datos personales si el cliente no ha pagado las cantidades adeudadas al proveedor de servicios o si el cliente ha violado una ley aplicable y se necesitan los datos de carácter personal para aclarar estas circunstancias y para establecer la responsabilidad del cliente al grado adecuado.</text:span></text:p>
        </text:list-item>
        <text:list-item>
          <text:p text:style-name="P38"><text:span text:style-name="T17">El controlador toma medidas técnicas y organizativas necesarias para garantizar la seguridad de los datos personales recogidos</text:span><text:span text:style-name="T25">.</text:span></text:p>
        </text:list-item>
        <text:list-item>
          <text:p text:style-name="P38"><text:span text:style-name="T20">Para registrar la cuenta del cliente, es necesario que el cliente presente su / sus datos personales, incluyendo nombre y apellido, sexo, número del Seguro Social, una dirección permanente, residencial o temporal con un código postal, país de origen, dirección de correo electrónico y el número de teléfono y el ID de persona que recomienda.</text:span></text:p>
        </text:list-item>
        <text:list-item>
          <text:p text:style-name="P38"><text:span text:style-name="T17">El cliente puede dar un consentimiento para que sus datos personales tratados con fines de comercialización, con fines estadísticos, o para el análisis de mercado, incluyendo entre otras cosas que hacen y transferir la información sobre bienes y servicios de los socios presentes y futuros del Programa de Asociación de Happy.Co y la recepción de información comercial del proveedor de servicios.</text:span></text:p>
        </text:list-item>
        <text:list-item>
          <text:p text:style-name="P38"><text:span text:style-name="T17">El cliente tiene derecho a acceder, rectificar y actualizar sus datos personales y el derecho a exigir su retirada.</text:span></text:p>
        </text:list-item>
        <text:list-item>
          <text:p text:style-name="P38"><text:soft-page-break/><text:span text:style-name="T17">El cliente está obligado a informar al proveedor de servicios acerca de cualquier cambio que afecte sus datos, en particular sobre los cambios de lugar de residencia, cambio de apellido, y los cambios de dirección de correo electrónico.</text:span></text:p>
        </text:list-item>
        <text:list-item>
          <text:p text:style-name="P38"><text:span text:style-name="T17">El colector no será responsable de las consecuencias derivadas de facilitar datos erróneos.</text:span></text:p>
        </text:list-item>
        <text:list-item>
          <text:p text:style-name="P38"><text:span text:style-name="T17">En relación con la realización de los propósitos y los asuntos de las ventas, el controlador puede utilizar una empresa especializada y servicios de los distribuidores. Con respecto a esto, los datos del cliente se pueden transferir en el ámbito de aplicación que es necesario con el fin de procesar el servicio. El proveedor de servicios asegura una protección adecuada de los datos por parte de los subcontratistas y lleva una plena responsabilidad por sus acciones.</text:span></text:p>
        </text:list-item>
        <text:list-item>
          <text:p text:style-name="P38"><text:span text:style-name="T17">En caso de que el cliente opta por un pago a través del sistema de pago, sus datos personales se transfieren para el procesamiento de pago a la entidad, que procesa los pagos por el proveedor de servicios. Una lista de las entidades que procesan los pagos en línea e información acerca de ellos está disponible en la página web de la tienda en línea de Happy.Co.</text:span></text:p>
        </text:list-item>
      </text:list>
      <text:p text:style-name="P18"/>
      <text:p text:style-name="P18"/>
      <text:p text:style-name="P1"><text:span text:style-name="T29"><text:s text:c="3"/></text:span></text:p>
      <text:p text:style-name="P1"><text:span text:style-name="T29"><text:s text:c="2"/></text:span><text:span text:style-name="T6">§11</text:span></text:p>
      <text:p text:style-name="P1"><text:span text:style-name="T13">La terminación del Contrato de Servicios por vía Electrónica</text:span></text:p>
      <text:p text:style-name="P5"/>
      <text:list xml:id="list8691552297167508606" text:style-name="WWNum24">
        <text:list-item>
          <text:p text:style-name="P39"><text:span text:style-name="T20">Cliente o el proveedor de servicios podrán terminar el contrato de prestación de servicios por medios electrónicos en cualquier momento y sin dar razones, sujeto a las leyes adquiridas por la otra parte antes de la terminación del acuerdo antes mencionado y de las disposiciones que se indican a continuación.</text:span></text:p>
        </text:list-item>
      </text:list>
      <text:list xml:id="list7086448144155931087" text:style-name="WWNum11">
        <text:list-item>
          <text:p text:style-name="P40"><text:span text:style-name="T17">El cliente que llevó a cabo el proceso de inscripción termina el acuerdo sobre los servicios prestados por vía electrónica mediante el envío de una declaración apropiada de intención para el proveedor de servicios a través de cualquier medio de comunicación a distancia que permite al vendedor para evaluar la declaración del cliente de intención.</text:span></text:p>
        </text:list-item>
        <text:list-item>
          <text:p text:style-name="P40"><text:span text:style-name="T17">El vendedor termina el acuerdo sobre los servicios prestados por vía electrónica mediante el envío de una declaración apropiada de su intención a una dirección de correo electrónico que ha sido propuesta por el cliente durante el proceso de registro.</text:span></text:p>
        </text:list-item>
        <text:list-item>
          <text:p text:style-name="P40"><text:span text:style-name="T25">In </text:span><text:span text:style-name="T17">En los casos en que el cliente utiliza los servicios adicionales que resultan del Programa de Asociación de Happy.Co, la terminación del contrato de prestación de servicios por medios electrónicos está regulado por las disposiciones del </text:span><text:span text:style-name="T18">Programa de Asociación Términos y Condiciones de Happy.Co</text:span><text:span text:style-name="T17">.</text:span></text:p>
        </text:list-item>
      </text:list>
      <text:p text:style-name="P14"/>
      <text:p text:style-name="P14"/>
      <text:p text:style-name="P13"/>
      <text:p text:style-name="P1"><text:span text:style-name="T5">§12</text:span></text:p>
      <text:p text:style-name="P1"><text:span text:style-name="T5">Provisiones Finales</text:span></text:p>
      <text:p text:style-name="P11"/>
      <text:list xml:id="list1919714770584535239" text:style-name="WWNum25">
        <text:list-item>
          <text:p text:style-name="P28"><text:span text:style-name="T17">El proveedor de servicios es responsable por la falta de ejecución o incumplimiento del acuerdo, sin embargo, en los casos de acuerdos con clientes que son empresarios del proveedor de servicios será responsable únicamente por los daños causados intencionalmente y en la medida de las pérdidas realizadas por el cliente, que es un emprendedor.</text:span></text:p>
        </text:list-item>
      </text:list>
      <text:list xml:id="list285688437180619534" text:style-name="WWNum12">
        <text:list-item>
          <text:p text:style-name="P29"><text:soft-page-break/><text:span text:style-name="T17">En caso de conflicto derivado del presente Contrato de venta, las partes deberán buscar para resolver todas las cuestiones de forma amistosa. Una ley aplicable para la resolución de controversias derivadas de estos Términos y Condiciones es la ley del país del cliente de origen.</text:span></text:p>
        </text:list-item>
        <text:list-item>
          <text:p text:style-name="P29"><text:span text:style-name="T17">El proveedor de servicios tiene el derecho a modificar los términos y condiciones, acerca de lo que se informará al cliente.</text:span></text:p>
        </text:list-item>
        <text:list-item>
          <text:p text:style-name="P29"><text:span text:style-name="T20">En caso de cualquier cambio de los Términos y Condiciones de la tienda en línea de Happy.Co se haya aplicado durante el tiempo desde el su último acceso, el cliente puede aceptar o no aceptar sus disposiciones después de los cambios. En caso de que el cliente no acepta las condiciones y reglas del Estado, en particular después de la implementación de los cambios ', las compras en la tienda en línea de Happy.Co ya no es posible.</text:span></text:p>
        </text:list-item>
        <text:list-item>
          <text:p text:style-name="P41"><text:span text:style-name="T17">Los pedidos realizados por los clientes antes de la fecha efectiva de los cambios en los Términos y Condiciones serán llenados de acuerdo con las disposiciones vigentes de los Términos y Condiciones.</text:span></text:p>
        </text:list-item>
        <text:list-item>
          <text:p text:style-name="P41"><text:span text:style-name="T20">En cuestiones no previstas en estos Términos y Condiciones, las leyes que rigen son las leyes vigentes en el país de la distribución de los productos, en particular, las normas sobre el derecho de los consumidores.</text:span></text:p>
        </text:list-item>
      </text:list>
      <text:p text:style-name="P6"/>
      <text:p text:style-name="Standard"><text:span text:style-name="T8">Fecha de la publicación Términos y Condicione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Bold" svg:font-family="Cambria-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Bold1" svg:font-family="Cambri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default-outline-level="" style:list-style-name="">
      <style:paragraph-properties fo:margin-left="1.27cm" fo:margin-right="0cm" fo:margin-top="0cm" fo:margin-bottom="0.353cm" fo:line-height="115%" fo:orphans="2" fo:widows="2" fo:hyphenation-ladder-count="no-limit" fo:text-indent="0cm" style:auto-text-indent="false" style:writing-mode="lr-tb"/>
      <style:text-properties fo:color="#000000" style:font-name="Calibri" fo:font-size="11pt" style:font-name-asian="Calibri1" style:font-size-asian="11pt" style:font-name-complex="Calibri1" style:font-size-complex="11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Balloon_20_Text_20_Char" style:display-name="Balloon Text Char" style:family="text" style:parent-style-name="Default_20_Paragraph_20_Font">
      <style:text-properties style:font-name="Segoe UI" fo:font-size="9pt" style:font-size-asian="9pt" style:font-size-complex="8pt"/>
    </style:style>
    <style:style style:name="alt-edited1" style:family="text" style:parent-style-name="Default_20_Paragraph_20_Font">
      <style:text-properties fo:color="#4d90f0"/>
    </style:style>
    <style:style style:name="short_5f_text" style:display-name="short_text" style:family="text" style:parent-style-name="Default_20_Paragraph_20_Font"/>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ListLabel_20_3" style:display-name="ListLabel 3" style:family="text">
      <style:text-properties fo:font-size="12pt" fo:font-weight="normal" style:font-size-asian="12pt" style:font-weight-asian="normal" style:font-size-complex="12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0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4.311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5.581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6.851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121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9.391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0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4.311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5.581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6.851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121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9.391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0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4.311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5.581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6.851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121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9.391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503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503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ppyco4</meta:initial-creator>
    <dc:creator>Yahilin Gomez</dc:creator>
    <meta:editing-cycles>12</meta:editing-cycles>
    <meta:print-date>2016-06-23T18:02:00</meta:print-date>
    <meta:creation-date>2016-06-23T17:26:00</meta:creation-date>
    <dc:date>2016-06-30T19:10:00</dc:date>
    <meta:editing-duration>PT11M36S</meta:editing-duration>
    <meta:generator>OpenOffice/4.1.1$Win32 OpenOffice.org_project/411m6$Build-9775</meta:generator>
    <meta:document-statistic meta:table-count="0" meta:image-count="0" meta:object-count="0" meta:page-count="14" meta:paragraph-count="160" meta:word-count="6449" meta:character-count="38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